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002cm" fo:margin-left="-0.191cm" table:align="left" style:writing-mode="lr-tb"/>
    </style:style>
    <style:style style:name="Tabella1.A" style:family="table-column">
      <style:table-column-properties style:column-width="0.998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4.249cm"/>
    </style:style>
    <style:style style:name="Tabella1.D" style:family="table-column">
      <style:table-column-properties style:column-width="3.251cm"/>
    </style:style>
    <style:style style:name="Tabella1.E" style:family="table-column">
      <style:table-column-properties style:column-width="5.5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35cm solid #000001"/>
    </style:style>
    <style:style style:name="Tabella1.A2" style:family="table-cell">
      <style:table-cell-properties fo:padding-left="0.191cm" fo:padding-right="0.191cm" fo:padding-top="0cm" fo:padding-bottom="0cm" fo:border-left="0.035cm solid #000001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E2" style:family="table-cell">
      <style:table-cell-properties fo:padding-left="0.191cm" fo:padding-right="0.191cm" fo:padding-top="0cm" fo:padding-bottom="0cm" fo:border-left="none" fo:border-right="0.035cm solid #000001" fo:border-top="none" fo:border-bottom="none"/>
    </style:style>
    <style:style style:name="Tabella1.A16" style:family="table-cell">
      <style:table-cell-properties fo:padding-left="0.191cm" fo:padding-right="0.191cm" fo:padding-top="0cm" fo:padding-bottom="0cm" fo:border-left="0.035cm solid #000001" fo:border-right="none" fo:border-top="none" fo:border-bottom="0.035cm solid #000001"/>
    </style:style>
    <style:style style:name="Tabella1.B16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Tabella1.E16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/>
    </style:style>
    <style:style style:name="Tabella2" style:family="table">
      <style:table-properties style:width="19.002cm" fo:margin-left="-0.191cm" table:align="left" style:writing-mode="lr-tb"/>
    </style:style>
    <style:style style:name="Tabella2.A" style:family="table-column">
      <style:table-column-properties style:column-width="19.0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9.002cm" fo:margin-left="-0.191cm" table:align="left" style:writing-mode="lr-tb"/>
    </style:style>
    <style:style style:name="Tabella3.A" style:family="table-column">
      <style:table-column-properties style:column-width="19.00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19.002cm" fo:margin-left="-0.191cm" table:align="left" style:writing-mode="lr-tb"/>
    </style:style>
    <style:style style:name="Tabella4.A" style:family="table-column">
      <style:table-column-properties style:column-width="19.00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19.002cm" fo:margin-left="-0.191cm" table:align="left" style:writing-mode="lr-tb"/>
    </style:style>
    <style:style style:name="Tabella5.A" style:family="table-column">
      <style:table-column-properties style:column-width="19.00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19.002cm" fo:margin-left="-0.191cm" table:align="left" style:writing-mode="lr-tb"/>
    </style:style>
    <style:style style:name="Tabella6.A" style:family="table-column">
      <style:table-column-properties style:column-width="19.00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19.002cm" fo:margin-left="-0.191cm" table:align="left" style:writing-mode="lr-tb"/>
    </style:style>
    <style:style style:name="Tabella7.A" style:family="table-column">
      <style:table-column-properties style:column-width="19.00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0.441cm" fo:margin-left="-0.191cm" table:align="left" style:writing-mode="lr-tb"/>
    </style:style>
    <style:style style:name="Tabella8.A" style:family="table-column">
      <style:table-column-properties style:column-width="0.44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9" style:family="table">
      <style:table-properties style:width="0.441cm" fo:margin-left="-0.191cm" table:align="left" style:writing-mode="lr-tb"/>
    </style:style>
    <style:style style:name="Tabella9.A" style:family="table-column">
      <style:table-column-properties style:column-width="0.44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1"/>
    </style:style>
    <style:style style:name="Tabella10" style:family="table">
      <style:table-properties style:width="0.441cm" fo:margin-left="-0.191cm" table:align="left" style:writing-mode="lr-tb"/>
    </style:style>
    <style:style style:name="Tabella10.A" style:family="table-column">
      <style:table-column-properties style:column-width="0.44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801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801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P7" style:family="paragraph" style:parent-style-name="Standard" style:master-page-name="First_20_Page">
      <style:paragraph-properties fo:margin-left="0cm" fo:margin-right="-0.801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-1cm" fo:margin-right="0cm" fo:text-indent="0cm" style:auto-text-indent="false"/>
    </style:style>
    <style:style style:name="P9" style:family="paragraph" style:parent-style-name="Standard">
      <style:paragraph-properties fo:margin-left="-1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-1cm" fo:margin-right="-0.8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cm" fo:margin-right="-0.801cm" fo:text-align="justify" style:justify-single-word="false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text-indent="-1cm" style:auto-text-indent="false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>
        <style:tab-stops>
          <style:tab-stop style:position="4.089cm" style:type="center"/>
          <style:tab-stop style:position="8.179cm" style:type="right"/>
        </style:tab-stops>
      </style:paragraph-properties>
    </style:style>
    <style:style style:name="P19" style:family="paragraph" style:parent-style-name="Standard">
      <style:paragraph-properties fo:margin-top="0cm" fo:margin-bottom="0cm"/>
      <style:text-properties fo:font-style="italic" style:font-style-asian="italic"/>
    </style:style>
    <style:style style:name="P2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background-color="#ffff00"/>
    </style:style>
    <style:style style:name="P22" style:family="paragraph" style:parent-style-name="Standard">
      <style:paragraph-properties fo:margin-left="-1cm" fo:margin-right="-1.002cm" fo:text-indent="0cm" style:auto-text-indent="false"/>
    </style:style>
    <style:style style:name="P23" style:family="paragraph" style:parent-style-name="Standard">
      <style:paragraph-properties fo:margin-left="-1cm" fo:margin-right="-1.002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058cm" fo:margin-right="0cm" fo:margin-top="0cm" fo:margin-bottom="0cm" fo:text-align="justify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0.058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1.002cm" fo:margin-top="0cm" fo:margin-bottom="0cm" fo:text-indent="0cm" style:auto-text-indent="false"/>
      <style:text-properties fo:font-weight="bold" style:font-weight-asian="bold"/>
    </style:style>
    <style:style style:name="P27" style:family="paragraph" style:parent-style-name="List_20_Paragraph">
      <style:paragraph-properties fo:margin-left="0.058cm" fo:margin-right="0cm" fo:margin-top="0cm" fo:margin-bottom="0cm" fo:text-align="justify" style:justify-single-word="false" fo:text-indent="0cm" style:auto-text-indent="false"/>
      <style:text-properties style:font-name="Calibri" fo:font-style="italic" style:font-style-asian="italic"/>
    </style:style>
    <style:style style:name="P28" style:family="paragraph" style:parent-style-name="List_20_Paragraph">
      <style:paragraph-properties fo:margin-left="0.058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Calibri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ett.le Comune di L’Aquila</text:p>
      <text:p text:style-name="P5">Settore Pianificazione e Ripianificazione del Territorio</text:p>
      <text:p text:style-name="P5"><text:s/>Via Avezzano 11 – 67100 L’Aquila</text:p>
      <text:p text:style-name="P3"/>
      <text:p text:style-name="P3"/>
      <text:p text:style-name="P2"/>
      <text:p text:style-name="P10"><text:span text:style-name="T1">OGGETTO: MANIFESTAZIONE DI INTERESSE A PARTECIPARE ALLA GARA PER LA CONCESSIONE IN DIRITTO DI SUPERFICIE DELLE AREE POLIVALENTI DI PROPRIETA’ DEL COMUNE DI L’AQUILA UBICATE ALL’INTERNO DEGLI INSEDIAMENTI DEL PROGETTO C.A.S.E.</text:span></text:p>
      <text:p text:style-name="P4"/>
      <text:p text:style-name="P2"/>
      <text:p text:style-name="P12"><text:span text:style-name="T1">Dati anagrafici del partecipante/i (pubblico o privato, singolo o raggruppamento anche in via di formazione) 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5">n°</text:p>
          </table:table-cell>
          <table:table-cell table:style-name="Tabella1.A1" office:value-type="string">
            <text:p text:style-name="P18">NOME </text:p>
            <text:p text:style-name="P18">COGNOME</text:p>
          </table:table-cell>
          <table:table-cell table:style-name="Tabella1.A1" office:value-type="string">
            <text:p text:style-name="P17">RAGIONE </text:p>
            <text:p text:style-name="P17">SOCIALE</text:p>
          </table:table-cell>
          <table:table-cell table:style-name="Tabella1.A1" office:value-type="string">
            <text:p text:style-name="P17">TELEFONO</text:p>
          </table:table-cell>
          <table:table-cell table:style-name="Tabella1.A1" office:value-type="string">
            <text:p text:style-name="P17">E-MAIL</text:p>
          </table:table-cell>
        </table:table-row>
        <table:table-row table:style-name="Tabella1.1">
          <table:table-cell table:style-name="Tabella1.A2" office:value-type="string">
            <text:p text:style-name="P15">1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2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3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4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5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6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7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8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9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10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11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12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13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14.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16" office:value-type="string">
            <text:p text:style-name="P15">15.</text:p>
          </table:table-cell>
          <table:table-cell table:style-name="Tabella1.B16" office:value-type="string">
            <text:p text:style-name="P16"/>
          </table:table-cell>
          <table:table-cell table:style-name="Tabella1.B16" office:value-type="string">
            <text:p text:style-name="P16"/>
          </table:table-cell>
          <table:table-cell table:style-name="Tabella1.B16" office:value-type="string">
            <text:p text:style-name="P16"/>
          </table:table-cell>
          <table:table-cell table:style-name="Tabella1.E16" office:value-type="string">
            <text:p text:style-name="P16"/>
          </table:table-cell>
        </table:table-row>
      </table:table>
      <text:p text:style-name="P2"/>
      <text:p text:style-name="P2"/>
      <text:p text:style-name="P12"><text:span text:style-name="T1">Sezione A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/>
            <text:p text:style-name="P13"><text:span text:style-name="T4">(descrivere brevemente il profilo del/dei partecipanti con le principali attività ed esperienze svolte in attinenza all’iniziativa in questione, specificando se l’attività in questione era svolta già prima del sisma e se la stessa, al 6 aprile 2009, era svolta in una sede danneggiata dal sisma, indicandone la localizzazione e il titolo di godimento (proprietà, affitto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3"/>
          </table:table-cell>
        </table:table-row>
      </table:table>
      <text:p text:style-name="P9"/>
      <text:p text:style-name="P8"><text:span text:style-name="T1">Sezione B: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/>
            <text:p text:style-name="P13"><text:span text:style-name="T4">(indicare le aree polivalenti oggetto della manifestazione di interesse in ordine di preferenza tra le seguenti )</text:span></text:p>
            <text:p text:style-name="P20">ARISCHIA, ASSERGI, BAZZANO, CAMARDA, CESE DI PRETURO, COLLEBRINCIONI, COPPITO 3, GIGNANO, PAGANICA SUD, PAGANICA 2 , ROIO, ROIO POGGIO , SANT'ANTONIO, SANT'ELIA 1, SANT'ELIA 2, SASSA N.S.I., TEMPERA </text:p>
            <text:p text:style-name="P21"><text:soft-page-break/></text:p>
          </table:table-cell>
        </table:table-row>
        <table:table-row table:style-name="Tabella3.1">
          <table:table-cell table:style-name="Tabella3.A1" office:value-type="string">
            <text:p text:style-name="P13">1.</text:p>
          </table:table-cell>
        </table:table-row>
        <table:table-row table:style-name="Tabella3.1">
          <table:table-cell table:style-name="Tabella3.A1" office:value-type="string">
            <text:p text:style-name="P13">2.</text:p>
          </table:table-cell>
        </table:table-row>
        <table:table-row table:style-name="Tabella3.1">
          <table:table-cell table:style-name="Tabella3.A1" office:value-type="string">
            <text:p text:style-name="P13">3.</text:p>
          </table:table-cell>
        </table:table-row>
        <table:table-row table:style-name="Tabella3.1">
          <table:table-cell table:style-name="Tabella3.A1" office:value-type="string">
            <text:p text:style-name="P13">4.</text:p>
          </table:table-cell>
        </table:table-row>
        <table:table-row table:style-name="Tabella3.1">
          <table:table-cell table:style-name="Tabella3.A1" office:value-type="string">
            <text:p text:style-name="P13">5.</text:p>
          </table:table-cell>
        </table:table-row>
        <table:table-row table:style-name="Tabella3.1">
          <table:table-cell table:style-name="Tabella3.A1" office:value-type="string">
            <text:p text:style-name="P13">6.</text:p>
          </table:table-cell>
        </table:table-row>
        <table:table-row table:style-name="Tabella3.1">
          <table:table-cell table:style-name="Tabella3.A1" office:value-type="string">
            <text:p text:style-name="P13">7.</text:p>
          </table:table-cell>
        </table:table-row>
        <table:table-row table:style-name="Tabella3.1">
          <table:table-cell table:style-name="Tabella3.A1" office:value-type="string">
            <text:p text:style-name="P13">8.</text:p>
          </table:table-cell>
        </table:table-row>
        <table:table-row table:style-name="Tabella3.1">
          <table:table-cell table:style-name="Tabella3.A1" office:value-type="string">
            <text:p text:style-name="P13">9.</text:p>
          </table:table-cell>
        </table:table-row>
        <table:table-row table:style-name="Tabella3.1">
          <table:table-cell table:style-name="Tabella3.A1" office:value-type="string">
            <text:p text:style-name="P13">10.</text:p>
          </table:table-cell>
        </table:table-row>
        <table:table-row table:style-name="Tabella3.1">
          <table:table-cell table:style-name="Tabella3.A1" office:value-type="string">
            <text:p text:style-name="P13">11.</text:p>
          </table:table-cell>
        </table:table-row>
        <table:table-row table:style-name="Tabella3.1">
          <table:table-cell table:style-name="Tabella3.A1" office:value-type="string">
            <text:p text:style-name="P13">12.</text:p>
          </table:table-cell>
        </table:table-row>
        <table:table-row table:style-name="Tabella3.1">
          <table:table-cell table:style-name="Tabella3.A1" office:value-type="string">
            <text:p text:style-name="P13">13.</text:p>
          </table:table-cell>
        </table:table-row>
        <table:table-row table:style-name="Tabella3.1">
          <table:table-cell table:style-name="Tabella3.A1" office:value-type="string">
            <text:p text:style-name="P13">14.</text:p>
          </table:table-cell>
        </table:table-row>
        <table:table-row table:style-name="Tabella3.1">
          <table:table-cell table:style-name="Tabella3.A1" office:value-type="string">
            <text:p text:style-name="P13">15.</text:p>
          </table:table-cell>
        </table:table-row>
        <table:table-row table:style-name="Tabella3.1">
          <table:table-cell table:style-name="Tabella3.A1" office:value-type="string">
            <text:p text:style-name="P13">16.</text:p>
          </table:table-cell>
        </table:table-row>
        <table:table-row table:style-name="Tabella3.1">
          <table:table-cell table:style-name="Tabella3.A1" office:value-type="string">
            <text:p text:style-name="P13">17.</text:p>
          </table:table-cell>
        </table:table-row>
        <table:table-row table:style-name="Tabella3.1">
          <table:table-cell table:style-name="Tabella3.A1" office:value-type="string">
            <text:p text:style-name="P13">18.</text:p>
          </table:table-cell>
        </table:table-row>
      </table:table>
      <text:p text:style-name="P9"/>
      <text:p text:style-name="P8"><text:span text:style-name="T1">Sezione C: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  <text:p text:style-name="P13"><text:span text:style-name="T4">1.(descrivere i servizi che il partecipante propone di offrire nelle aree scelte):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4"/>
            <text:p text:style-name="P14"/>
            <text:p text:style-name="P14"/>
            <text:p text:style-name="P13">2.(<text:span text:style-name="T4"> indicare la superficie necessaria allo svolgimento delle attività)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/>
      <text:p text:style-name="P9"><text:soft-page-break/></text:p>
      <text:p text:style-name="P8"><text:span text:style-name="T1">Sezione D: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7"/>
            <text:p text:style-name="P28"><text:span text:style-name="T5">(indicare e descrivere le modalità di erogazione dei servizi proposti)</text:span></text:p>
            <text:p text:style-name="P2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/>
      <text:p text:style-name="P22"><text:span text:style-name="T1">Sezione E 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4"/>
            <text:p text:style-name="P25"><text:span text:style-name="T4">(illustrare la proposta progettuale: superfici, destinazioni d’uso, tipologia di servizio erogato, quanto altro necessario alla migliore descrizione della proposta);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  <text:p text:style-name="P22"><text:span text:style-name="T1">Sezione F :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4"/>
            <text:p text:style-name="P25"><text:span text:style-name="T4">(Illustrare la sostenibilità economica della proposta in merito all’equilibrio dei vantaggi tra proponenti e amministrazione comunale concedente anche con riferimento: alla disponibilità di erogare un canone di concessione, di effettuare opere pubbliche a scomputo di detto canone, ai tempi di durata della concessione, a eventuali </text:span><text:soft-page-break/><text:span text:style-name="T4">finanziamenti a sostegno dell’iniziativa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  <text:p text:style-name="P23"/>
      <text:p text:style-name="P22"><text:span text:style-name="T4">Città, gg/mm/aa</text:span></text:p>
      <text:p text:style-name="P23"/>
      <text:p text:style-name="P10">In fede<text:tab/></text:p>
      <text:p text:style-name="P10"/>
      <text:p text:style-name="P10"><text:span text:style-name="T4">Nome Cognome...............................................................</text:span></text:p>
      <text:p text:style-name="P10"><text:span text:style-name="T4">indirizzo...........................................................................</text:span></text:p>
      <text:p text:style-name="P10"><text:span text:style-name="T4">numero di telefono..........................................................</text:span></text:p>
      <text:p text:style-name="P10"><text:span text:style-name="T4">e-mail..............................................................................</text:span></text:p>
      <text:p text:style-name="P10"><text:span text:style-name="T4"><text:s/></text:span></text:p>
      <text:p text:style-name="P10">in qualità di: </text:p>
      <text:p text:style-name="P10"><text:tab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/>
          </table:table-cell>
        </table:table-row>
      </table:table>
      <text:p text:style-name="P10"><text:tab/>singolo soggetto partecipante</text:p>
      <text:p text:style-name="P1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"/>
          </table:table-cell>
        </table:table-row>
      </table:table>
      <text:p text:style-name="P10"><text:tab/>legale rappresentante del soggetto partecipante</text:p>
      <text:p text:style-name="P1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"/>
          </table:table-cell>
        </table:table-row>
      </table:table>
      <text:p text:style-name="P10"><text:tab/>rappresentante del costituendo raggruppamento debitamente autorizzato dai singoli componenti (allegare <text:tab/>deleghe)</text:p>
      <text:p text:style-name="P10"/>
      <text:p text:style-name="P10">firma................................................<text:tab/></text:p>
      <text:p text:style-name="P10"/>
      <text:p text:style-name="P10">Autorizzo il trattamento dei miei dati personali ai sensi del Dlgs 196 del 30 giugno 2003</text:p>
      <text:p text:style-name="P10"/>
      <text:p text:style-name="P10">firma................................................<text:tab/></text:p>
      <text:p text:style-name="P10"/>
      <text:p text:style-name="P10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071cm" fo:margin-bottom="0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15%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f7f7f" fo:font-size="8pt" style:font-size-asian="8pt"/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7f7f7f" fo:font-size="8pt" style:font-size-asian="8pt"/>
    </style:style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54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NIFESTAZIONE DI INTERESSE A PARTECIPARE ALLA GARA PER LA CONCESSIONE IN DIRITTO DI SUPERFICIE DELLE AREE POLIVALENTI DI PROPRIETA’ DEL COMUNE DI L’AQUILA UBICATE ALL’INTERNO DEGLI INSEDIAMENTI DEL PROGETTO C.A.S.E.</text:span></text:p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 A PARTECIPARE ALLA GARA PER LA CONCESSIONE IN DIRITTO DI SUPERFICIE DELLE AREE POLIVALENTI DI PROPRIETA’ DEL COMUNE DI L’AQUILA UBICATE ALL’INTERNO DEGLI INSEDIAMENTI DEL PROGETTO C.A.S.E.</dc:title>
    <meta:initial-creator>irene</meta:initial-creator>
    <dc:creator>irene</dc:creator>
    <meta:editing-cycles>11</meta:editing-cycles>
    <meta:creation-date>2012-04-26T15:06:00</meta:creation-date>
    <dc:date>2013-04-19T08:16:00</dc:date>
    <meta:editing-duration>PT7M26S</meta:editing-duration>
    <meta:generator>OpenOffice.org/3.4.1$Win32 OpenOffice.org_project/341m1$Build-9593</meta:generator>
    <meta:document-statistic meta:table-count="10" meta:image-count="0" meta:object-count="0" meta:page-count="4" meta:paragraph-count="77" meta:word-count="398" meta:character-count="3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